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_32_2" style:data-style-name="N0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_225_l_32_2" style:data-style-name="N3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_225_l_32_2" style:data-style-name="N30">
      <style:table-cell-properties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Budapesti Sportszolgáltató Központ Közhasznú Nonprofit Kft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10">
            <text:p>Nettó 5 millió forintot meghaladó támogatási szerződések 2022.évben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2022.07.25-én frissít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artner</text:p>
          </table:table-cell>
          <table:table-cell office:value-type="string" table:style-name="ce2">
            <text:p>Tárgy</text:p>
          </table:table-cell>
          <table:table-cell office:value-type="string" table:style-name="ce3">
            <text:p>Összeg (nettó)</text:p>
          </table:table-cell>
          <table:table-cell office:value-type="string" table:style-name="ce4">
            <text:p>Hatály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udapest Főváros Önkormányzata</text:p>
          </table:table-cell>
          <table:table-cell office:value-type="string" table:style-name="ce8">
            <text:p>Közfeladat ellátási szerződés: ifjúsági szállók működtetésével, táboroztatással összefüggő feladatok ellátására, Fogyatékkal Élők Sportnapja megrendezése a MAC-on, Egységes Fővárosi Érem-, Kupa- és Oklevélrendszer megvalósítása, BeActive Családi Sportnap megrendezése a MAC-on, Hátrányos Helyzetűek Focikupája kispályás befogadó foci torna megrendezése a MAC-on, Hivatali Sportnap megrendezése a MAC-on, bérfejlesztési támogatás</text:p>
          </table:table-cell>
          <table:table-cell office:value-type="float" office:value="168305512" table:style-name="ce7">
            <text:p>168 305 512</text:p>
          </table:table-cell>
          <table:table-cell office:value-type="date" office:date-value="2022-12-31T00:00:00" table:style-name="ce6">
            <text:p>2022.12.31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Kovács Györgyi</meta:initial-creator>
    <dc:creator>Kovács Györgyi</dc:creator>
    <meta:creation-date>2021-12-02T13:02:24Z</meta:creation-date>
    <dc:date>2022-07-25T08:46:28Z</dc:date>
    <meta:print-date>2021-12-02T13:02:40Z</meta:print-date>
  </office:meta>
</office:document-meta>
</file>