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_225_l_32_2" style:data-style-name="N0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_225_l_32_2" style:data-style-name="N3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_225_l_32_2" style:data-style-name="N30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Normal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Normal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69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Budapesti Sportszolgáltató Központ Közhasznú Nonprofit Kft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18">
            <text:p>Nettó 5 millió forintot meghaladó kiadási szerződések 2022.évben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2022.07.25-én frissítv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artner</text:p>
          </table:table-cell>
          <table:table-cell office:value-type="string" table:style-name="ce2">
            <text:p>Tárgy</text:p>
          </table:table-cell>
          <table:table-cell office:value-type="string" table:style-name="ce3">
            <text:p>Összeg (nettó)</text:p>
          </table:table-cell>
          <table:table-cell office:value-type="string" table:style-name="ce4">
            <text:p>Hatály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2 Hungary Zrt.</text:p>
          </table:table-cell>
          <table:table-cell office:value-type="string" table:style-name="ce6">
            <text:p>villamosenergia beszerzése</text:p>
          </table:table-cell>
          <table:table-cell office:value-type="float" office:value="252484731" table:style-name="ce7">
            <text:p>252 484 731</text:p>
          </table:table-cell>
          <table:table-cell office:value-type="string" table:style-name="ce8">
            <text:p>2022.01.01-2022.12.3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lpha Composite Kft.</text:p>
          </table:table-cell>
          <table:table-cell office:value-type="string" table:style-name="ce10">
            <text:p>20 db vízibicikli és 10 db csónak legyártása</text:p>
          </table:table-cell>
          <table:table-cell office:value-type="float" office:value="14998900" table:style-name="ce11">
            <text:p>14 998 900</text:p>
          </table:table-cell>
          <table:table-cell office:value-type="string" table:style-name="ce12">
            <text:p>2022.02.28-2022.05.31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erra-21 Kft.</text:p>
          </table:table-cell>
          <table:table-cell office:value-type="string" table:style-name="ce14">
            <text:p>hűtéstechnikai berendezések teljes körű karbantartása</text:p>
          </table:table-cell>
          <table:table-cell office:value-type="float" office:value="13200000" table:style-name="ce15">
            <text:p>13 200 000</text:p>
          </table:table-cell>
          <table:table-cell office:value-type="string" table:style-name="ce16">
            <text:p>2021.11.05-2022.10.31.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Valton Zrt.<text:s/></text:p>
          </table:table-cell>
          <table:table-cell office:value-type="string" table:style-name="ce10">
            <text:p>2022. jan-feb. Korcsolya szezonhoz kapcsolódó őrzés-védési feladatok, 2022. évi latin táncesteken biztonsági szolgálat ellátás</text:p>
          </table:table-cell>
          <table:table-cell office:value-type="float" office:value="14148100" table:style-name="ce11">
            <text:p>14 148 100</text:p>
          </table:table-cell>
          <table:table-cell office:value-type="string" table:style-name="ce12">
            <text:p>2022.01.01.-2022.08.31.<text:s/>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ürge Diák Iskolaszövetkezet</text:p>
          </table:table-cell>
          <table:table-cell office:value-type="string" table:style-name="ce14">
            <text:p>2022. jan-feb. Korcsolya szezonhoz kapcsolódó hostess feladatok ellátásának megszervezése, 2022. évi latin táncestekre hostess szolgálat megszervezése, 2022. máj.-szept. közt csónakáztatással kapcsolatos hostess feladatok megszervezése, 2022. máj.-szept. közt strandröplabda pályához kapcsolódó hostess feladatok megszervezése</text:p>
          </table:table-cell>
          <table:table-cell office:value-type="float" office:value="13185000" table:style-name="ce15">
            <text:p>13 185 000</text:p>
          </table:table-cell>
          <table:table-cell office:value-type="string" table:style-name="ce16">
            <text:p>2022.01.01.-2022.09.30.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B.A.T. Kft.<text:s/></text:p>
          </table:table-cell>
          <table:table-cell office:value-type="string" table:style-name="ce14">
            <text:p>2022. jan-feb. Korcsolya szezonban korcsolyakölcsönző üzemeltetése</text:p>
          </table:table-cell>
          <table:table-cell office:value-type="float" office:value="8167200" table:style-name="ce15">
            <text:p>8 167 200</text:p>
          </table:table-cell>
          <table:table-cell office:value-type="string" table:style-name="ce16">
            <text:p>2022.01.01.-2022.02.28.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Mozaik Kft.<text:s/></text:p>
          </table:table-cell>
          <table:table-cell office:value-type="string" table:style-name="ce14">
            <text:p>Fővárosi támogatásból megvalósuló MAC stadionépület felújítási munkák, 2022-re áthúzódó része</text:p>
          </table:table-cell>
          <table:table-cell office:value-type="float" office:value="84574849" table:style-name="ce15">
            <text:p>84 574 849</text:p>
          </table:table-cell>
          <table:table-cell office:value-type="string" table:style-name="ce16">
            <text:p>2022.01.01.-2022.05.23.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Méhes Utószig Kft.<text:s/></text:p>
          </table:table-cell>
          <table:table-cell office:value-type="string" table:style-name="ce14">
            <text:p>Fővárosi támogatásból megvalósuló Pilisszántói Orosdy Kastély vízszigetelési munkálatok, 2022-re áthúzódó része</text:p>
          </table:table-cell>
          <table:table-cell office:value-type="float" office:value="33355149" table:style-name="ce15">
            <text:p>33 355 149</text:p>
          </table:table-cell>
          <table:table-cell office:value-type="string" table:style-name="ce16">
            <text:p>2022.01.01.-2022.03.24.</text:p>
          </table:table-cell>
          <table:table-cell table:number-columns-repeated="16380"/>
        </table:table-row>
        <table:table-row table:style-name="ro11">
          <table:table-cell office:value-type="string" table:style-name="ce13">
            <text:p>Dipolvill Kft.</text:p>
          </table:table-cell>
          <table:table-cell office:value-type="string" table:style-name="ce14">
            <text:p>Fővárosi támogatásból megvalósuló Pilisszántói Orosdy Kastély elektromos rendszer felújítási munkálatok, 2022-re áthúzódó része</text:p>
          </table:table-cell>
          <table:table-cell office:value-type="float" office:value="5062193" table:style-name="ce15">
            <text:p>5 062 193</text:p>
          </table:table-cell>
          <table:table-cell office:value-type="string" table:style-name="ce16">
            <text:p>2022.01.01.-2022.05.03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Weborigo Magyarország Zrt. Kft.<text:s/></text:p>
          </table:table-cell>
          <table:table-cell office:value-type="string" table:style-name="ce14">
            <text:p>MAC új honlap létrehozása, pályafoglalási rendszer modul beépítésével</text:p>
          </table:table-cell>
          <table:table-cell office:value-type="float" office:value="7226000" table:style-name="ce15">
            <text:p>7 226 000</text:p>
          </table:table-cell>
          <table:table-cell office:value-type="string" table:style-name="ce16">
            <text:p>2021.08.13.-2022.08.31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DS Kft.</text:p>
          </table:table-cell>
          <table:table-cell office:value-type="string" table:style-name="ce14">
            <text:p>Műjégpálya és MAC épület takarítás 2021.06.28-2023.06.28. közt</text:p>
          </table:table-cell>
          <table:table-cell office:value-type="float" office:value="36134100" table:style-name="ce20">
            <text:p>36 134 100</text:p>
          </table:table-cell>
          <table:table-cell office:value-type="string" table:style-name="ce21">
            <text:p>2021.06.28.-2023.06.28.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.</number:text>
      <number:month number:style="long"/>
      <number:text>.</number:text>
      <number:day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Kovács Györgyi</meta:initial-creator>
    <dc:creator>Kovács Györgyi</dc:creator>
    <meta:creation-date>2021-12-02T12:42:35Z</meta:creation-date>
    <dc:date>2022-07-25T13:10:56Z</dc:date>
  </office:meta>
</office:document-meta>
</file>