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Norm_225_l_32_2" style:data-style-name="N0">
      <style:table-cell-properties style:vertical-align="automatic" fo:background-color="#DDEBF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_225_l_32_2" style:data-style-name="N3">
      <style:table-cell-properties style:vertical-align="automatic" fo:background-color="#DDEBF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_225_l_32_2" style:data-style-name="N30">
      <style:table-cell-properties style:vertical-align="automatic" fo:background-color="#DDEBF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7" style:family="table-cell" style:parent-style-name="Default" style:data-style-name="N3">
      <style:table-cell-properties fo:border="thin solid #000000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10.2922916666667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k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Budapesti Sportszolgáltató Központ Közhasznú Nonprofit Kft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2" table:style-name="ce21">
            <text:p>Nettó 5 millió forintot meghaladó támogatási szerződések 2021.évben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2">
            <text:p>2021.12.02-án frissítv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2">
            <text:p>Partner</text:p>
          </table:table-cell>
          <table:table-cell office:value-type="string" table:style-name="ce12">
            <text:p>Tárgy</text:p>
          </table:table-cell>
          <table:table-cell office:value-type="string" table:style-name="ce13">
            <text:p>Összeg (nettó)</text:p>
          </table:table-cell>
          <table:table-cell office:value-type="string" table:style-name="ce14">
            <text:p>Hatály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udapest Főváros Önkormányzata</text:p>
          </table:table-cell>
          <table:table-cell office:value-type="string" table:style-name="ce16">
            <text:p>BSK MAC <text:s/>Atlétikai Centrum épület részleges felújítása<text:s/></text:p>
          </table:table-cell>
          <table:table-cell office:value-type="float" office:value="103937007" table:style-name="ce17">
            <text:p>103 937 007</text:p>
          </table:table-cell>
          <table:table-cell office:value-type="date" office:date-value="2021-12-31T00:00:00" table:style-name="ce18">
            <text:p>2021.12.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udapest Főváros Önkormányzata</text:p>
          </table:table-cell>
          <table:table-cell office:value-type="string" table:style-name="ce16">
            <text:p>BSK MAC sporteszközök és hangosítás beszerzés</text:p>
          </table:table-cell>
          <table:table-cell office:value-type="float" office:value="8346457" table:style-name="ce17">
            <text:p>8 346 457</text:p>
          </table:table-cell>
          <table:table-cell office:value-type="date" office:date-value="2021-12-31T00:00:00" table:style-name="ce18">
            <text:p>2021.12.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udapest Főváros Önkormányzata</text:p>
          </table:table-cell>
          <table:table-cell office:value-type="string" table:style-name="ce16">
            <text:p>BSK Zugliget Lőtér funkcióváltás</text:p>
          </table:table-cell>
          <table:table-cell office:value-type="float" office:value="23622047" table:style-name="ce17">
            <text:p>23 622 047</text:p>
          </table:table-cell>
          <table:table-cell office:value-type="date" office:date-value="2021-12-31T00:00:00" table:style-name="ce18">
            <text:p>2021.12.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Budapest Főváros Önkormányzata</text:p>
          </table:table-cell>
          <table:table-cell office:value-type="string" table:style-name="ce16">
            <text:p>Pilisszántói Orosdy Kastély elektromos rendszer további felújítása</text:p>
          </table:table-cell>
          <table:table-cell office:value-type="float" office:value="13947000" table:style-name="ce17">
            <text:p>13 947 000</text:p>
          </table:table-cell>
          <table:table-cell office:value-type="date" office:date-value="2021-12-31T00:00:00" table:style-name="ce18">
            <text:p>2021.12.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Budapest Főváros Önkormányzata</text:p>
          </table:table-cell>
          <table:table-cell office:value-type="string" table:style-name="ce16">
            <text:p>BSK MAC <text:s/>Atlétikai Centrum rekortán pálya felújítása áthúzódó tétel</text:p>
          </table:table-cell>
          <table:table-cell office:value-type="float" office:value="4154000" table:style-name="ce19">
            <text:p>4 154 000</text:p>
          </table:table-cell>
          <table:table-cell office:value-type="date" office:date-value="2021-12-31T00:00:00" table:style-name="ce18">
            <text:p>2021.12.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udapest Főváros Önkormányzata</text:p>
          </table:table-cell>
          <table:table-cell office:value-type="string" table:style-name="ce20">
            <text:p>Fejlesztési megállapodás BSK kisbusz beszerzésre</text:p>
          </table:table-cell>
          <table:table-cell office:value-type="float" office:value="11811000" table:style-name="ce19">
            <text:p>11 811 000</text:p>
          </table:table-cell>
          <table:table-cell office:value-type="date" office:date-value="2021-12-31T00:00:00" table:style-name="ce18">
            <text:p>2021.12.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Budapest Főváros Önkormányzata</text:p>
          </table:table-cell>
          <table:table-cell office:value-type="string" table:style-name="ce20">
            <text:p>Soltadkert épületblokk elbontása, veszélyes fa kivágása, épületblokk újraépítése</text:p>
          </table:table-cell>
          <table:table-cell office:value-type="float" office:value="7874000" table:style-name="ce19">
            <text:p>7 874 000</text:p>
          </table:table-cell>
          <table:table-cell office:value-type="date" office:date-value="2021-12-31T00:00:00" table:style-name="ce18">
            <text:p>2021.12.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udapest Főváros Önkormányzata</text:p>
          </table:table-cell>
          <table:table-cell office:value-type="string" table:style-name="ce16">
            <text:p>Pilisszántói Orosdy Kastély vízszigetelés</text:p>
          </table:table-cell>
          <table:table-cell office:value-type="float" office:value="51181000" table:style-name="ce19">
            <text:p>51 181 000</text:p>
          </table:table-cell>
          <table:table-cell office:value-type="date" office:date-value="2021-12-31T00:00:00" table:style-name="ce18">
            <text:p>2021.12.31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Budapest Főváros Önkormányzata</text:p>
          </table:table-cell>
          <table:table-cell office:value-type="string" table:style-name="ce20">
            <text:p>Támogatási megállodás: Fogyatékkal Élők Sportnapja megrendezése a MAC-on, Egységes Fővárosi Érem-, Kupa- és Oklevélrendszer megvalósítása, BeActive Családi Sportnap megrendezése a MAC-on, Hátrányos Helyzetűek Focikupája kispályás befogadó foci torna megrendezése a MAC-on</text:p>
          </table:table-cell>
          <table:table-cell office:value-type="float" office:value="21496069" table:style-name="ce19">
            <text:p>21 496 069</text:p>
          </table:table-cell>
          <table:table-cell office:value-type="date" office:date-value="2021-12-31T00:00:00" table:style-name="ce18">
            <text:p>2021.12.31</text:p>
          </table:table-cell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_32_2" style:display-name="Normá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ovács Györgyi</meta:initial-creator>
    <dc:creator>Kovács Györgyi</dc:creator>
    <meta:creation-date>2021-12-02T13:02:24Z</meta:creation-date>
    <dc:date>2021-12-02T13:07:21Z</dc:date>
    <meta:print-date>2021-12-02T13:02:40Z</meta:print-date>
  </office:meta>
</office:document-meta>
</file>