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_225_l_32_2" style:data-style-name="N0">
      <style:table-cell-properties style:vertical-align="automatic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_32_2" style:data-style-name="N3">
      <style:table-cell-properties style:vertical-align="automatic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_32_2" style:data-style-name="N30">
      <style:table-cell-properties style:vertical-align="automatic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Normal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Normal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Normal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Normal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Normal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Normal" style:data-style-name="N19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14141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Budapesti Sportszolgáltató Központ Közhasznú Nonprofit Kft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27">
            <text:p>Nettó 5 millió forintot meghaladó kiadási szerződések 2021.évben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8">
            <text:p>2021.12.02-án frissítv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2">
            <text:p>Partner</text:p>
          </table:table-cell>
          <table:table-cell office:value-type="string" table:style-name="ce12">
            <text:p>Tárgy</text:p>
          </table:table-cell>
          <table:table-cell office:value-type="string" table:style-name="ce13">
            <text:p>Összeg (nettó)</text:p>
          </table:table-cell>
          <table:table-cell office:value-type="string" table:style-name="ce14">
            <text:p>Hatály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TEO Energiakereskedő Kft.</text:p>
          </table:table-cell>
          <table:table-cell office:value-type="string" table:style-name="ce16">
            <text:p>villamosenergia beszerzése</text:p>
          </table:table-cell>
          <table:table-cell office:value-type="float" office:value="60000000" table:style-name="ce17">
            <text:p>60 000 000</text:p>
          </table:table-cell>
          <table:table-cell office:value-type="string" table:style-name="ce18">
            <text:p>2021.01.01-2021.12.31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Solymár-Szalay Kft.</text:p>
          </table:table-cell>
          <table:table-cell office:value-type="string" table:style-name="ce20">
            <text:p>Fővárosi támogatással megvásárolt Ford kisbusz</text:p>
          </table:table-cell>
          <table:table-cell office:value-type="float" office:value="9518346" table:style-name="ce21">
            <text:p>9 518 346</text:p>
          </table:table-cell>
          <table:table-cell office:value-type="date" office:date-value="2021-06-24T00:00:00" table:style-name="ce22">
            <text:p>2021.06.24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"GLOBÁL SPORT" Kft.</text:p>
          </table:table-cell>
          <table:table-cell office:value-type="string" table:style-name="ce24">
            <text:p>Részben Fővárosi támogatással megvásárolt kispályás labdarúgáshoz mobil palánkrendszer</text:p>
          </table:table-cell>
          <table:table-cell office:value-type="float" office:value="10687769" table:style-name="ce25">
            <text:p>10 687 769</text:p>
          </table:table-cell>
          <table:table-cell office:value-type="date" office:date-value="2021-11-02T00:00:00" table:style-name="ce26">
            <text:p>2021.11.02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text-style style:name="N30">
      <number:text-content/>
    </number:text-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ovács Györgyi</meta:initial-creator>
    <dc:creator>Kovács Györgyi</dc:creator>
    <meta:creation-date>2021-12-02T12:42:35Z</meta:creation-date>
    <dc:date>2021-12-02T12:43:32Z</dc:date>
  </office:meta>
</office:document-meta>
</file>